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9" style:family="paragraph" style:parent-style-name="Estilo_20_oficial">
      <style:paragraph-properties fo:line-height="150%"/>
      <style:text-properties style:font-name="Verdana2" fo:font-size="11pt" fo:font-weight="normal" officeooo:rsid="0095f1f4" officeooo:paragraph-rsid="0095f1f4" style:font-size-asian="11pt" style:font-weight-asian="normal" style:font-size-complex="11pt" style:font-weight-complex="normal"/>
    </style:style>
    <style:style style:name="P10" style:family="paragraph" style:parent-style-name="Estilo_20_oficial">
      <style:paragraph-properties fo:line-height="150%"/>
      <style:text-properties style:font-name="Verdana2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1" style:family="paragraph" style:parent-style-name="Estilo_20_oficial">
      <style:paragraph-properties fo:line-height="150%"/>
      <style:text-properties style:font-name="Verdana2" fo:font-size="11pt" fo:font-weight="bold" officeooo:rsid="0095f1f4" officeooo:paragraph-rsid="00ac07e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a82d15" officeooo:paragraph-rsid="00a82d15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ad73e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2" fo:font-size="11pt" fo:font-weight="normal" officeooo:rsid="009cf0b3" officeooo:paragraph-rsid="00a6abb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a82d15" officeooo:paragraph-rsid="00a6abbe" style:font-size-asian="12pt" style:font-weight-asian="bold" style:font-size-complex="12pt" style:font-weight-complex="bold"/>
    </style:style>
    <style:style style:name="P16" style:family="paragraph" style:parent-style-name="Estilo_20_oficial">
      <style:paragraph-properties fo:line-height="150%" fo:text-align="justify" style:justify-single-word="false" style:writing-mode="lr-tb"/>
      <style:text-properties fo:font-weight="bold" officeooo:paragraph-rsid="00ac07ed" style:font-weight-asian="bold" style:font-weight-complex="bold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bold" officeooo:rsid="009cf0b3" officeooo:paragraph-rsid="00ad73e3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officeooo:rsid="00a82d15" style:font-weight-asian="bold" style:font-weight-complex="bold"/>
    </style:style>
    <style:style style:name="T5" style:family="text">
      <style:text-properties officeooo:rsid="00a6abbe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a82d15" style:font-size-asian="12pt" style:font-weight-asian="bold" style:font-size-complex="12pt" style:font-weight-complex="bold"/>
    </style:style>
    <style:style style:name="T8" style:family="text">
      <style:text-properties officeooo:rsid="00a82d15"/>
    </style:style>
    <style:style style:name="T9" style:family="text">
      <style:text-properties style:font-size-complex="11pt"/>
    </style:style>
    <style:style style:name="T10" style:family="text">
      <style:text-properties officeooo:rsid="009cf0b3" style:font-size-complex="11pt"/>
    </style:style>
    <style:style style:name="T11" style:family="text">
      <style:text-properties officeooo:rsid="00ae171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>La Comisión de Cultura y Medios de Comunicación Social ha considerado el proyecto de <text:span text:style-name="T5">declaración </text:span><text:span text:style-name="T4">42775 CD-PRO-JUNTOS POR EL CAMBIO</text:span><text:span text:style-name="T8"> del diputado Chumpitaz, por el cual esta Cámara declara su beneplácito y reconocimiento a la parroquia San Isidro Labrador, de la localidad de Los Quirquinchos, diócesis de Venado tuerto que inaugurará el 25 de marzo de 2021, Día del Niño por Nacer y Solemnidad de la Anunciación del Señor, una Capilla de Adoración dedicada al beato Carlo Acutis</text:span>; y, por las razones expuestas en los fundamentos y las que podrá dar el miembro informante, esta Comisión aconseja la aprobación del siguiente texto con modificaciones:</text:p>
      <text:p text:style-name="P14"><text:line-break/><text:span text:style-name="T6">LA CÁMARA DE DIPUTADOS DE LA PROVINCIA<text:line-break/></text:span><text:span text:style-name="T7">DECLARA:</text:span></text:p>
      <text:p text:style-name="P15"/>
      <text:p text:style-name="P12">su beneplácito y reconocimiento a la Parroquia San Isidro Labrador, de la localidad de Los Quirquinchos, diócesis de Venado Tuerto que inauguró el día 25 de marzo del corriente, día del Niño por Nacer y Solemnidad de la Anunciación del Señor, una Capilla de adoración dedicada al beato Carlo Acutis.</text:p>
      <text:p text:style-name="P15"/>
      <text:p text:style-name="P10">Sala de la Comisión en Zoom, <text:span text:style-name="T11">28 de julio de 2021.</text:span></text:p>
      <text:p text:style-name="P16"><text:span text:style-name="T9">FIRMANTES: </text:span><text:span text:style-name="T10">OLIVERA – DI STEFANO – <text:s/>CIANCIO - <text:s/>SOLA.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3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34M24S</meta:editing-duration>
    <meta:editing-cycles>27</meta:editing-cycles>
    <meta:generator>LibreOffice/6.3.4.2$Linux_X86_64 LibreOffice_project/30$Build-2</meta:generator>
    <dc:date>2021-07-28T17:29:26.473548251</dc:date>
    <meta:document-statistic meta:table-count="0" meta:image-count="1" meta:object-count="0" meta:page-count="1" meta:paragraph-count="10" meta:word-count="214" meta:character-count="1339" meta:non-whitespace-character-count="1130"/>
  </office:meta>
</office:document-meta>
</file>